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36pt" fo:font-weight="bold"/>
    </style:style>
    <style:style style:name="P2" style:family="paragraph" style:parent-style-name="Text_20_body">
      <style:paragraph-properties fo:text-align="start" style:justify-single-word="false"/>
      <style:text-properties fo:font-size="36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36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start" style:justify-single-word="false"/>
      <style:text-properties fo:font-size="36pt" style:text-underline-style="none" fo:font-weight="bold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DZIAŁ SAL 05.10.19r.</text:p>
      <text:p text:style-name="P3">SOBOTA</text:p>
      <text:p text:style-name="P4">KOSMETYKA GR. N – aula 2</text:p>
      <text:p text:style-name="P1">TD I – sala B 1</text:p>
      <text:p text:style-name="P1">TD V – sala B 8</text:p>
      <text:p text:style-name="P1">TM I – sala 6</text:p>
      <text:p text:style-name="P1">TA I – sala 11</text:p>
      <text:p text:style-name="P1">LO VI – sala 5</text:p>
      <text:p text:style-name="P1">LO I – sala 7</text:p>
      <text:p text:style-name="P1">LO II – sala P 3</text:p>
      <text:p text:style-name="P1"><text:soft-page-break/>Kurs fryzjer. sem. I – sala 12</text:p>
      <text:p text:style-name="P1">Kurs fryzjer. sem. III – sala 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PRZYDZIAŁ SAL 06.10.19r.</text:p>
      <text:p text:style-name="P3">NIEDZIELA</text:p>
      <text:p text:style-name="P4">KOSMETYKA GR. N – prac. 2/prac.wizażu</text:p>
      <text:p text:style-name="P1">TD I – sala P 3</text:p>
      <text:p text:style-name="P1">TD V – sala B 8</text:p>
      <text:p text:style-name="P1">TM I – sala 7</text:p>
      <text:p text:style-name="P1">TA I – sala 6</text:p>
      <text:p text:style-name="P1">LO VI – sala 5</text:p>
      <text:p text:style-name="P1">LO I – sala 11</text:p>
      <text:p text:style-name="P1">LO II – sala B 6</text:p>
      <text:p text:style-name="P1"><text:soft-page-break/>Kurs fryzjer. sem. I – sala 10</text:p>
      <text:p text:style-name="P2">Kurs fryzjer. sem. III – sala B 1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04T09:41:00Z</meta:creation-date>
    <dc:date>2019-10-04T10:09:00.89</dc:date>
    <meta:print-date>2019-10-04T10:07:20.31</meta:print-date>
    <meta:editing-cycles>254</meta:editing-cycles>
    <meta:editing-duration>P6DT22H35S</meta:editing-duration>
    <meta:document-statistic meta:table-count="0" meta:image-count="0" meta:object-count="0" meta:page-count="4" meta:paragraph-count="25" meta:word-count="125" meta:character-count="450"/>
    <meta:template xlink:type="simple" xlink:actuate="onRequest" xlink:title="" xlink:href="Normal"/>
  </office:meta>
</office:document-meta>
</file>